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officeooo:rsid="00193e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3"/>
      <text:p text:style-name="P3">AUTORIZACIÓN PARA LA INSTALACIÓN DE COLMENAS</text:p>
      <text:p text:style-name="P3"/>
      <text:p text:style-name="P3"/>
      <text:p text:style-name="P5">Yo, D./Dña……………………………………………………………………………….…..,<text:line-break/> con D.N.I .................................................... autorizo a D./Dña. …………………..<text:line-break/>…………..………………………………………………………………… a instalar sus colmenas en la finca de mi propiedad sita en polígono …….……, parcela …..………. del Término Municipal de …………………………………………..…………………………...</text:p>
      <text:p text:style-name="P5">Para que conste donde proceda en ……………………………..., a ………. de …………………………… de 201<text:span text:style-name="T1">9</text:span></text:p>
      <text:p text:style-name="P6">Fdo: <text:line-break/>El/la titular de la finca</text:p>
      <text:p text:style-name="P4"/>
      <text:p text:style-name="P4"/>
      <text:p text:style-name="P4">Adjunto fotocopia del DN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17:53:51.585147710</meta:creation-date>
    <dc:date>2019-05-26T18:10:21.807086368</dc:date>
    <meta:editing-duration>PT16M39S</meta:editing-duration>
    <meta:editing-cycles>1</meta:editing-cycles>
    <meta:document-statistic meta:table-count="0" meta:image-count="0" meta:object-count="0" meta:page-count="1" meta:paragraph-count="5" meta:word-count="60" meta:character-count="498" meta:non-whitespace-character-count="441"/>
    <meta:generator>LibreOffice/6.0.7.3$Linux_X86_64 LibreOffice_project/00m0$Build-3</meta:generator>
  </office:meta>
</office:document-meta>
</file>