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A0000005A062E72DB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erif CJK JP" svg:font-family="'Noto Serif CJK JP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2" style:family="table" style:master-page-name="">
      <style:table-properties style:width="15cm" style:page-number="auto" fo:break-before="page" table:align="left" style:writing-mode="lr-tb"/>
    </style:style>
    <style:style style:name="Tabla2.A" style:family="table-column">
      <style:table-column-properties style:column-width="0.73cm"/>
    </style:style>
    <style:style style:name="Tabla2.B" style:family="table-column">
      <style:table-column-properties style:column-width="2.18cm"/>
    </style:style>
    <style:style style:name="Tabla2.C" style:family="table-column">
      <style:table-column-properties style:column-width="2.983cm"/>
    </style:style>
    <style:style style:name="Tabla2.D" style:family="table-column">
      <style:table-column-properties style:column-width="9.107cm"/>
    </style:style>
    <style:style style:name="Tabla2.A1" style:family="table-cell">
      <style:table-cell-properties style:vertical-align="middle" fo:padding="0.097cm" fo:border-left="0.5pt solid #cccccc" fo:border-right="none" fo:border-top="0.5pt solid #cccccc" fo:border-bottom="0.5pt solid #cccccc"/>
    </style:style>
    <style:style style:name="Tabla2.D1" style:family="table-cell">
      <style:table-cell-properties style:vertical-align="middle" fo:padding="0.097cm" fo:border="0.5pt solid #cccccc"/>
    </style:style>
    <style:style style:name="Tabla2.A2" style:family="table-cell">
      <style:table-cell-properties style:vertical-align="middle" fo:padding="0.097cm" fo:border-left="0.5pt solid #cccccc" fo:border-right="none" fo:border-top="none" fo:border-bottom="0.5pt solid #cccccc"/>
    </style:style>
    <style:style style:name="Tabla2.D2" style:family="table-cell">
      <style:table-cell-properties style:vertical-align="middle" fo:padding="0.097cm" fo:border-left="0.5pt solid #cccccc" fo:border-right="0.5pt solid #cccccc" fo:border-top="none" fo:border-bottom="0.5pt solid #cccccc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ogotipo">
      <loext:graphic-properties draw:fill-hatch-name="hatch"/>
      <style:paragraph-properties fo:margin-left="0cm" fo:margin-right="0cm" fo:text-indent="0cm" style:auto-text-indent="false"/>
      <style:text-properties style:use-window-font-color="true" loext:opacity="0%" style:font-name="Arial" fo:font-size="11pt" officeooo:rsid="0014f78d" officeooo:paragraph-rsid="00237c69" style:font-size-asian="11pt" style:font-size-complex="11pt" style:language-complex="es" style:country-complex="ES"/>
    </style:style>
    <style:style style:name="P3" style:family="paragraph" style:parent-style-name="Logotipo">
      <loext:graphic-properties draw:fill-hatch-name="hatch"/>
      <style:paragraph-properties fo:margin-left="0cm" fo:margin-right="0cm" fo:text-indent="0cm" style:auto-text-indent="false"/>
      <style:text-properties officeooo:paragraph-rsid="00237c69" style:language-complex="es" style:country-complex="ES"/>
    </style:style>
    <style:style style:name="P4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officeooo:paragraph-rsid="0036e2f5" style:language-complex="es" style:country-complex="ES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14.704cm" style:type="right"/>
        </style:tab-stops>
      </style:paragraph-properties>
      <style:text-properties officeooo:paragraph-rsid="0036e2f5" style:language-complex="es" style:country-complex="ES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15.005cm" style:type="right"/>
        </style:tab-stops>
      </style:paragraph-properties>
      <style:text-properties officeooo:paragraph-rsid="0036e2f5" style:language-complex="es" style:country-complex="ES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15.005cm" style:type="right"/>
        </style:tab-stops>
      </style:paragraph-properties>
      <style:text-properties officeooo:paragraph-rsid="0039f58e" style:language-complex="es" style:country-complex="ES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/>
      <style:text-properties officeooo:paragraph-rsid="0036e2f5" style:language-complex="es" style:country-complex="ES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</style:style>
    <style:style style:name="P1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15%"/>
    </style:style>
    <style:style style:name="P1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</style:style>
    <style:style style:name="P1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36e2f5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fo:font-weight="bold" officeooo:paragraph-rsid="0036e2f5" style:font-weight-asian="bold" style:language-complex="es" style:country-complex="ES" style:font-weight-complex="bold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14.704cm" style:type="right"/>
        </style:tab-stops>
      </style:paragraph-properties>
      <style:text-properties style:use-window-font-color="true" loext:opacity="0%" style:font-name="Arial" fo:font-size="11pt" fo:font-weight="bold" officeooo:rsid="0019511f" officeooo:paragraph-rsid="0036e2f5" style:font-size-asian="11pt" style:font-weight-asian="bold" style:font-size-complex="11pt" style:language-complex="es" style:country-complex="ES" style:font-weight-complex="bold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4.704cm" style:type="right"/>
        </style:tab-stops>
      </style:paragraph-properties>
      <style:text-properties style:use-window-font-color="true" loext:opacity="0%" style:font-name="Arial" fo:font-size="11pt" fo:font-weight="bold" officeooo:rsid="0019511f" officeooo:paragraph-rsid="0036e2f5" style:font-size-asian="11pt" style:font-weight-asian="bold" style:font-size-complex="11pt" style:language-complex="es" style:country-complex="ES" style:font-weight-complex="bold"/>
    </style:style>
    <style:style style:name="P16" style:family="paragraph" style:parent-style-name="Logotipo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39f58e" style:language-complex="es" style:country-complex="ES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7" style:family="paragraph" style:parent-style-name="Logotipo" style:master-page-name="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weight="bold" officeooo:paragraph-rsid="003b81a2" style:font-weight-asian="bold" style:font-weight-complex="bold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8" style:family="paragraph" style:parent-style-name="Logotipo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cm" style:auto-text-indent="false"/>
      <style:text-properties fo:font-weight="bold" officeooo:paragraph-rsid="003b81a2" style:font-weight-asian="bold" style:font-weight-complex="bold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top="0cm" fo:margin-bottom="0.081cm" style:contextual-spacing="false" fo:text-align="justify" style:justify-single-word="false" fo:hyphenation-ladder-count="no-limit" style:page-number="auto"/>
      <style:text-properties style:font-name="Arial" fo:font-size="11pt" fo:font-weight="bold" style:font-size-asian="11pt" style:font-weight-asian="bold" style:font-size-complex="11pt" style:font-weight-complex="bold" fo:hyphenate="true" fo:hyphenation-remain-char-count="4" fo:hyphenation-push-char-count="4" loext:hyphenation-no-caps="false" loext:hyphenation-no-last-word="false" loext:hyphenation-word-char-count="4" loext:hyphenation-zone="no-limit"/>
    </style:style>
    <style:style style:name="P20" style:family="paragraph" style:parent-style-name="Standard">
      <style:paragraph-properties fo:text-align="end" style:justify-single-word="false" fo:hyphenation-ladder-count="no-limit"/>
      <style:text-properties fo:hyphenate="true" fo:hyphenation-remain-char-count="4" fo:hyphenation-push-char-count="4" loext:hyphenation-no-caps="false" loext:hyphenation-no-last-word="false" loext:hyphenation-word-char-count="4" loext:hyphenation-zone="no-limit"/>
    </style:style>
    <style:style style:name="P21" style:family="paragraph" style:parent-style-name="Standard">
      <style:paragraph-properties fo:text-align="end" style:justify-single-word="false" fo:hyphenation-ladder-count="no-limit" fo:break-before="page"/>
      <style:text-properties fo:hyphenate="true" fo:hyphenation-remain-char-count="4" fo:hyphenation-push-char-count="4" loext:hyphenation-no-caps="false" loext:hyphenation-no-last-word="false" loext:hyphenation-word-char-count="4" loext:hyphenation-zone="no-limit"/>
    </style:style>
    <style:style style:name="P22" style:family="paragraph" style:parent-style-name="Standard">
      <style:paragraph-properties fo:margin-top="0cm" fo:margin-bottom="0.081cm" style:contextual-spacing="false" fo:text-align="justify" style:justify-single-word="false" fo:hyphenation-ladder-count="no-limit"/>
      <style:text-properties fo:hyphenate="true" fo:hyphenation-remain-char-count="4" fo:hyphenation-push-char-count="4" loext:hyphenation-no-caps="false" loext:hyphenation-no-last-word="false" loext:hyphenation-word-char-count="4" loext:hyphenation-zone="no-limit"/>
    </style:style>
    <style:style style:name="P23" style:family="paragraph" style:parent-style-name="Standard" style:list-style-name="L1">
      <style:paragraph-properties fo:margin-top="0cm" fo:margin-bottom="0.081cm" style:contextual-spacing="false" fo:text-align="justify" style:justify-single-word="false" fo:hyphenation-ladder-count="no-limit"/>
      <style:text-properties fo:hyphenate="true" fo:hyphenation-remain-char-count="4" fo:hyphenation-push-char-count="4" loext:hyphenation-no-caps="false" loext:hyphenation-no-last-word="false" loext:hyphenation-word-char-count="4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4" fo:hyphenation-push-char-count="4" loext:hyphenation-no-caps="false" loext:hyphenation-no-last-word="false" loext:hyphenation-word-char-count="4" loext:hyphenation-zone="no-limit"/>
    </style:style>
    <style:style style:name="P25" style:family="paragraph" style:parent-style-name="Standard" style:master-page-name="">
      <style:paragraph-properties fo:margin-top="0.6cm" fo:margin-bottom="0.28cm" style:contextual-spacing="false" fo:text-align="justify" style:justify-single-word="false" fo:hyphenation-ladder-count="no-limit" style:page-number="auto"/>
      <style:text-properties fo:hyphenate="true" fo:hyphenation-remain-char-count="4" fo:hyphenation-push-char-count="4" loext:hyphenation-no-caps="false" loext:hyphenation-no-last-word="false" loext:hyphenation-word-char-count="4" loext:hyphenation-zone="no-limit"/>
    </style:style>
    <style:style style:name="P26" style:family="paragraph" style:parent-style-name="Standard">
      <style:paragraph-properties fo:margin-top="0.6cm" fo:margin-bottom="0.28cm" style:contextual-spacing="false" fo:text-align="justify" style:justify-single-word="false" fo:hyphenation-ladder-count="no-limit"/>
      <style:text-properties fo:hyphenate="true" fo:hyphenation-remain-char-count="4" fo:hyphenation-push-char-count="4" loext:hyphenation-no-caps="false" loext:hyphenation-no-last-word="false" loext:hyphenation-word-char-count="4" loext:hyphenation-zone="no-limit"/>
    </style:style>
    <style:style style:name="P27" style:family="paragraph" style:parent-style-name="Standard">
      <style:paragraph-properties fo:margin-top="0.199cm" fo:margin-bottom="0.079cm" style:contextual-spacing="false" fo:text-align="justify" style:justify-single-word="false" fo:hyphenation-ladder-count="no-limit">
        <style:tab-stops>
          <style:tab-stop style:position="14.993cm" style:type="right"/>
        </style:tab-stops>
      </style:paragraph-properties>
      <style:text-properties fo:hyphenate="true" fo:hyphenation-remain-char-count="4" fo:hyphenation-push-char-count="4" loext:hyphenation-no-caps="false" loext:hyphenation-no-last-word="false" loext:hyphenation-word-char-count="4" loext:hyphenation-zone="no-limit"/>
    </style:style>
    <style:style style:name="P28" style:family="paragraph" style:parent-style-name="Standard">
      <style:paragraph-properties fo:margin-top="0.3cm" fo:margin-bottom="0.079cm" style:contextual-spacing="false" fo:text-align="justify" style:justify-single-word="false" fo:hyphenation-ladder-count="no-limit">
        <style:tab-stops>
          <style:tab-stop style:position="14.993cm" style:type="right"/>
        </style:tab-stops>
      </style:paragraph-properties>
      <style:text-properties fo:hyphenate="true" fo:hyphenation-remain-char-count="4" fo:hyphenation-push-char-count="4" loext:hyphenation-no-caps="false" loext:hyphenation-no-last-word="false" loext:hyphenation-word-char-count="4" loext:hyphenation-zone="no-limit"/>
    </style:style>
    <style:style style:name="P29" style:family="paragraph" style:parent-style-name="Standard">
      <style:text-properties officeooo:rsid="003892c7" style:language-complex="es" style:country-complex="ES"/>
    </style:style>
    <style:style style:name="T1" style:family="text">
      <style:text-properties officeooo:rsid="0010529d"/>
    </style:style>
    <style:style style:name="T2" style:family="text">
      <style:text-properties fo:color="#595959" loext:opacity="100%" fo:font-size="10pt" officeooo:rsid="0010529d" style:letter-kerning="true" style:font-name-asian="Calibri1" style:font-size-asian="10pt" style:font-size-complex="10pt"/>
    </style:style>
    <style:style style:name="T3" style:family="text">
      <style:text-properties fo:font-variant="normal" fo:text-transform="none" fo:font-style="normal" fo:font-weight="bold" officeooo:rsid="002f9bde" style:language-asian="en" style:country-asian="US" style:font-weight-asian="bold" style:font-weight-complex="bold"/>
    </style:style>
    <style:style style:name="T4" style:family="text">
      <style:text-properties style:use-window-font-color="true" loext:opacity="0%" style:font-name="Arial" fo:font-size="11pt" style:font-size-asian="11pt" style:font-size-complex="11pt"/>
    </style:style>
    <style:style style:name="T5" style:family="text">
      <style:text-properties style:use-window-font-color="true" loext:opacity="0%" style:font-name="Arial" fo:font-size="11pt" officeooo:rsid="0019511f" style:font-size-asian="11pt" style:font-size-complex="11pt"/>
    </style:style>
    <style:style style:name="T6" style:family="text">
      <style:text-properties style:use-window-font-color="true" loext:opacity="0%" style:font-name="Arial" fo:font-size="11pt" officeooo:rsid="0036e2f5" style:font-size-asian="11pt" style:font-size-complex="11pt"/>
    </style:style>
    <style:style style:name="T7" style:family="text">
      <style:text-properties style:use-window-font-color="true" loext:opacity="0%" style:font-name="Arial" fo:font-size="11pt" officeooo:rsid="0037e8ff" style:font-size-asian="11pt" style:font-size-complex="11pt"/>
    </style:style>
    <style:style style:name="T8" style:family="text">
      <style:text-properties style:use-window-font-color="true" loext:opacity="0%" style:font-name="Arial" fo:font-size="11pt" officeooo:rsid="0039f58e" style:font-size-asian="11pt" style:font-size-complex="11pt"/>
    </style:style>
    <style:style style:name="T9" style:family="text">
      <style:text-properties style:use-window-font-color="true" loext:opacity="0%" style:font-name="Arial" fo:font-size="11pt" officeooo:rsid="003b7b91" style:font-size-asian="11pt" style:font-size-complex="11pt"/>
    </style:style>
    <style:style style:name="T10" style:family="text">
      <style:text-properties style:use-window-font-color="true" loext:opacity="0%" style:font-name="Arial" fo:font-size="11pt" style:letter-kerning="true" style:font-name-asian="Calibri1" style:font-size-asian="11pt" style:font-size-complex="11pt"/>
    </style:style>
    <style:style style:name="T11" style:family="text">
      <style:text-properties style:use-window-font-color="true" loext:opacity="0%" style:font-name="Arial" fo:font-size="11pt" officeooo:rsid="0037e8ff" style:letter-kerning="true" style:font-name-asian="Calibri1" style:font-size-asian="11pt" style:font-size-complex="11pt"/>
    </style:style>
    <style:style style:name="T12" style:family="text">
      <style:text-properties style:use-window-font-color="true" loext:opacity="0%" style:font-name="Arial" fo:font-size="11pt" officeooo:rsid="0039f58e" style:letter-kerning="true" style:font-name-asian="Calibri1" style:font-size-asian="11pt" style:font-size-complex="11pt"/>
    </style:style>
    <style:style style:name="T13" style:family="text">
      <style:text-properties style:use-window-font-color="true" loext:opacity="0%" style:font-name="Arial" fo:font-size="11pt" fo:font-style="italic" officeooo:rsid="0039f58e" style:font-size-asian="11pt" style:font-style-asian="italic" style:font-size-complex="11pt" style:font-style-complex="italic"/>
    </style:style>
    <style:style style:name="T14" style:family="text">
      <style:text-properties style:use-window-font-color="true" loext:opacity="0%" style:font-name="Arial" fo:font-size="11pt" fo:font-style="italic" officeooo:rsid="0039f58e" style:letter-kerning="true" style:font-name-asian="Calibri1" style:font-size-asian="11pt" style:font-style-asian="italic" style:font-size-complex="11pt" style:font-style-complex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Arial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692cm, 2.034cm, 8.601cm, 2.29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7">Cumplimiento de las obligaciones sobre </text:span></text:p>
      <text:p text:style-name="P18"><text:span text:style-name="T17">auditorías, contratos, convenios y encomiendas</text:span></text:p>
      <text:p text:style-name="P25"><text:span text:style-name="T17"/></text:p>
      <text:p text:style-name="P26"><text:span text:style-name="T17">En cumplimiento del deber de informar acerca de la </text:span><text:span text:style-name="Strong_20_Emphasis"><text:span text:style-name="T17">obligación de auditar las cuentas</text:span></text:span><text:span text:style-name="T17">, así como de los </text:span><text:span text:style-name="Strong_20_Emphasis"><text:span text:style-name="T17">contratos, convenios o encomiendas de gestión</text:span></text:span><text:span text:style-name="T17"> formalizados con entidades públicas, la </text:span><text:span text:style-name="Strong_20_Emphasis"><text:span text:style-name="T17">Asociación de Apicultores de Gran Canaria (ApiGranca)</text:span></text:span><text:span text:style-name="T17"> manifiesta lo siguiente:</text:span></text:p>
      <text:p text:style-name="P26"><text:span text:style-name="T17"/></text:p>
      <text:p text:style-name="P27"><text:span text:style-name="T18">1. Informes de auditoría de cuentas<text:tab/></text:span><text:span text:style-name="Strong_20_Emphasis"><text:span text:style-name="T17">[</text:span></text:span><text:span text:style-name="Strong_20_Emphasis"><text:span text:style-name="T19">Obligación núm. 8]</text:span></text:span></text:p>
      <text:p text:style-name="P22"><text:span text:style-name="T17">ApiGranca </text:span><text:span text:style-name="Strong_20_Emphasis"><text:span text:style-name="T17">no está obligada a auditar sus cuentas</text:span></text:span><text:span text:style-name="T17">, de acuerdo con la normativa estatal en materia de auditoría de cuentas, dado que:</text:span></text:p>
      <text:list text:style-name="L1">
        <text:list-item>
          <text:p text:style-name="P23"><text:span text:style-name="T17">Su </text:span><text:span text:style-name="Strong_20_Emphasis"><text:span text:style-name="T17">volumen de negocio anual</text:span></text:span><text:span text:style-name="T17"> es muy inferior a los umbrales que obligan a someter las cuentas a auditoría externa.</text:span></text:p>
        </text:list-item>
        <text:list-item>
          <text:p text:style-name="P23"><text:span text:style-name="T17">Su </text:span><text:span text:style-name="Strong_20_Emphasis"><text:span text:style-name="T17">total de activos</text:span></text:span><text:span text:style-name="T17"> también se sitúa claramente por debajo de dichos límites.</text:span></text:p>
        </text:list-item>
        <text:list-item>
          <text:p text:style-name="P23"><text:span text:style-name="T17">Cuenta únicamente con </text:span><text:span text:style-name="Strong_20_Emphasis"><text:span text:style-name="T17">una trabajadora en plantilla a tiempo parcial</text:span></text:span><text:span text:style-name="T17">, lejos del umbral de número de personas trabajadoras que activaría la obligación de auditoría.</text:span></text:p>
        </text:list-item>
      </text:list>
      <text:p text:style-name="P24"><text:span text:style-name="T17">No obstante, la Asociación mantiene una </text:span><text:span text:style-name="Strong_20_Emphasis"><text:span text:style-name="T17">contabilidad transparente y verificable</text:span></text:span><text:span text:style-name="T17">, que se publica anualmente en este Portal de Transparencia junto con sus </text:span><text:span text:style-name="Strong_20_Emphasis"><text:span text:style-name="T17">balances y memorias económicas</text:span></text:span><text:span text:style-name="T17">.</text:span></text:p>
      <text:p text:style-name="P19">Actuaciones de control financiero de ayudas FEAGA</text:p>
      <text:p text:style-name="P24"><text:span text:style-name="T17">Durante el ejercicio 2025, ApiGranca ha sido objeto de un </text:span><text:span text:style-name="Strong_20_Emphasis"><text:span text:style-name="T17">control financiero</text:span></text:span><text:span text:style-name="T17"> por parte del </text:span><text:span text:style-name="Strong_20_Emphasis"><text:span text:style-name="T17">Servicio de Control Financiero de Fondos Europeos Agrícolas</text:span></text:span><text:span text:style-name="T17"> de la </text:span><text:span text:style-name="Strong_20_Emphasis"><text:span text:style-name="T17">Intervención General de la Comunidad Autónoma de Canarias</text:span></text:span><text:span text:style-name="T17">, relativo a las </text:span><text:span text:style-name="Strong_20_Emphasis"><text:span text:style-name="T17">ayudas FEAGA 2023</text:span></text:span><text:span text:style-name="T17"> percibidas en el marco de la acción </text:span><text:span text:style-name="Emphasis"><text:span text:style-name="T17">“Ayuda para la producción de miel de calidad procedente de la raza autóctona de abeja negra”</text:span></text:span><text:span text:style-name="T17"> (Medida III.10 del Programa Comunitario de Apoyo a las Producciones Agrarias de Canarias – POSEI).</text:span></text:p>
      <text:p text:style-name="P24"><text:span text:style-name="T17">El proceso de auditoría, realizado con la colaboración de la firma </text:span><text:span text:style-name="Strong_20_Emphasis"><text:span text:style-name="T17">MUNDIAUDIT S.L.</text:span></text:span><text:span text:style-name="T17">, se ha desarrollado </text:span><text:span text:style-name="Strong_20_Emphasis"><text:span text:style-name="T17">sin incidencias destacables</text:span></text:span><text:span text:style-name="T17"> y con la </text:span><text:span text:style-name="Strong_20_Emphasis"><text:span text:style-name="T17">plena colaboración de la Asociación</text:span></text:span><text:span text:style-name="T17">, encontrándose </text:span><text:span text:style-name="Strong_20_Emphasis"><text:span text:style-name="T17">actualmente pendiente de resolución oficial</text:span></text:span><text:span text:style-name="T17"> por parte de la Intervención General del Gobierno de Canarias.</text:span></text:p>
      <text:p text:style-name="P24"><text:span text:style-name="T17"/></text:p>
      <text:p text:style-name="P28"><text:span text:style-name="T18">2. Contratos formalizados con entidades públicas<text:tab/></text:span><text:span text:style-name="Strong_20_Emphasis"><text:span text:style-name="T19">[Obligaciones núm. 9–13]</text:span></text:span></text:p>
      <text:p text:style-name="P24"><text:span text:style-name="T17">En los </text:span><text:span text:style-name="Strong_20_Emphasis"><text:span text:style-name="T17">últimos diez ejercicios fiscales</text:span></text:span><text:span text:style-name="T17">, ApiGranca </text:span><text:span text:style-name="Strong_20_Emphasis"><text:span text:style-name="T17">no ha firmado contratos</text:span></text:span><text:span text:style-name="T17"> con la Administración Pública, ni con organismos ni entidades del sector público.</text:span></text:p>
      <text:p text:style-name="P24"><text:soft-page-break/><text:span text:style-name="T17"/></text:p>
      <text:p text:style-name="P28"><text:span text:style-name="T18">3. Convenios y encomiendas de gestión<text:tab/></text:span><text:span text:style-name="Strong_20_Emphasis"><text:span text:style-name="T19">[Obligaciones núm. 14–15]</text:span></text:span></text:p>
      <text:p text:style-name="P24"><text:span text:style-name="T17">En los </text:span><text:span text:style-name="Strong_20_Emphasis"><text:span text:style-name="T17">últimos diez ejercicios fiscales</text:span></text:span><text:span text:style-name="T17">, ApiGranca </text:span><text:span text:style-name="Strong_20_Emphasis"><text:span text:style-name="T17">no ha firmado convenios ni encomiendas de gestión</text:span></text:span><text:span text:style-name="T17"> con la Administración Pública, ni con entidades dependientes de ella.</text:span></text:p>
      <text:p text:style-name="P24"><text:span text:style-name="T17">Esta información se publica en el marco de las obligaciones de transparencia previstas para las </text:span><text:span text:style-name="Strong_20_Emphasis"><text:span text:style-name="T17">entidades privadas</text:span></text:span><text:span text:style-name="T17"> en la </text:span><text:span text:style-name="Strong_20_Emphasis"><text:span text:style-name="T17">Ley 12/2014, de 26 de diciembre, de transparencia y acceso a la información pública de la Comunidad Autónoma de Canarias</text:span></text:span><text:span text:style-name="T17">, así como en los </text:span><text:span text:style-name="Strong_20_Emphasis"><text:span text:style-name="T17">criterios y mapa de obligaciones</text:span></text:span><text:span text:style-name="T17"> establecidos por el Comisionado de Transparencia de Canarias para las entidades privadas sujetas al cumplimiento de la ley</text:span></text:p>
      <text:p text:style-name="P24"><text:span text:style-name="T17"/></text:p>
      <text:p text:style-name="P20"><text:span text:style-name="Strong_20_Emphasis"><text:span text:style-name="T17">En Arucas, noviembre de 2025</text:span></text:span></text:p>
      <text:p text:style-name="P20"><text:span text:style-name="Strong_20_Emphasis"><text:span text:style-name="T17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9"><text:span text:style-name="Strong_20_Emphasis">8º</text:span></text:p>
          </table:table-cell>
          <table:table-cell table:style-name="Tabla2.A1" office:value-type="string">
            <text:p text:style-name="P10">Económico-financiera</text:p>
          </table:table-cell>
          <table:table-cell table:style-name="Tabla2.A1" office:value-type="string">
            <text:p text:style-name="P10">Información presupuestaria y contable</text:p>
          </table:table-cell>
          <table:table-cell table:style-name="Tabla2.D1" office:value-type="string">
            <text:p text:style-name="P12">Informes de auditoría de cuentas.</text:p>
            <text:p text:style-name="P12"><text:span text:style-name="Strong_20_Emphasis">[En el caso de que la entidad no esté obligada a auditar sus cuentas, se recomienda especificar el porqué en el portal de transparencia].</text:span></text:p>
          </table:table-cell>
        </table:table-row>
        <table:table-row>
          <table:table-cell table:style-name="Tabla2.A2" office:value-type="string">
            <text:p text:style-name="P9"><text:span text:style-name="Strong_20_Emphasis">9º</text:span></text:p>
          </table:table-cell>
          <table:table-cell table:style-name="Tabla2.A2" office:value-type="string">
            <text:p text:style-name="P10">Contratos</text:p>
          </table:table-cell>
          <table:table-cell table:style-name="Tabla2.A2" office:value-type="string">
            <text:p text:style-name="P10">Contratos formalizados con entidades públicas</text:p>
          </table:table-cell>
          <table:table-cell table:style-name="Tabla2.D2" office:value-type="string">
            <text:p text:style-name="P12">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 </text:p>
            <text:p text:style-name="P12"><text:span text:style-name="Strong_20_Emphasis">[Si no existen, indicarlo haciendo referencia al año evaluado, </text:span><text:span text:style-name="Strong_20_Emphasis"><text:span text:style-name="T15">no dejar esta obligación en blanco</text:span></text:span><text:span text:style-name="Strong_20_Emphasis">].</text:span></text:p>
          </table:table-cell>
        </table:table-row>
        <table:table-row>
          <table:table-cell table:style-name="Tabla2.A2" office:value-type="string">
            <text:p text:style-name="P9"><text:span text:style-name="Strong_20_Emphasis">10º</text:span></text:p>
          </table:table-cell>
          <table:table-cell table:style-name="Tabla2.A2" office:value-type="string">
            <text:p text:style-name="P10">Contratos</text:p>
          </table:table-cell>
          <table:table-cell table:style-name="Tabla2.A2" office:value-type="string">
            <text:p text:style-name="P11">Contratos formalizados con entidades públicas</text:p>
          </table:table-cell>
          <table:table-cell table:style-name="Tabla2.D2" office:value-type="string">
            <text:p text:style-name="P12">Datos estadísticos sobre el porcentaje en volumen presupuestario de contratos adjudicados a través de cada uno de los procedimientos previstos en la legislación de contratos del sector público.</text:p>
            <text:p text:style-name="P12"><text:span text:style-name="Strong_20_Emphasis">[Si no existen, indicarlo haciendo referencia al año evaluado, </text:span><text:span text:style-name="Strong_20_Emphasis"><text:span text:style-name="T15">no dejar esta obligación en blanco</text:span></text:span><text:span text:style-name="Strong_20_Emphasis">].</text:span></text:p>
          </table:table-cell>
        </table:table-row>
        <table:table-row>
          <table:table-cell table:style-name="Tabla2.A2" office:value-type="string">
            <text:p text:style-name="P9"><text:span text:style-name="Strong_20_Emphasis">11º</text:span></text:p>
          </table:table-cell>
          <table:table-cell table:style-name="Tabla2.A2" office:value-type="string">
            <text:p text:style-name="P10">Contratos</text:p>
          </table:table-cell>
          <table:table-cell table:style-name="Tabla2.A2" office:value-type="string">
            <text:p text:style-name="P10">Contratos formalizados con entidades públicas</text:p>
          </table:table-cell>
          <table:table-cell table:style-name="Tabla2.D2" office:value-type="string">
            <text:p text:style-name="P12">Modificaciones de los contratos formalizados.</text:p>
            <text:p text:style-name="P12"><text:span text:style-name="Strong_20_Emphasis">[Si no existen, indicarlo haciendo referencia al año evaluado, no dejar esta obligación en blanco].</text:span></text:p>
          </table:table-cell>
        </table:table-row>
        <table:table-row>
          <table:table-cell table:style-name="Tabla2.A2" office:value-type="string">
            <text:p text:style-name="P9"><text:span text:style-name="Strong_20_Emphasis">12º</text:span></text:p>
          </table:table-cell>
          <table:table-cell table:style-name="Tabla2.A2" office:value-type="string">
            <text:p text:style-name="P10">Contratos</text:p>
          </table:table-cell>
          <table:table-cell table:style-name="Tabla2.A2" office:value-type="string">
            <text:p text:style-name="P10">Relación de contratos resueltos con entidades públicas</text:p>
          </table:table-cell>
          <table:table-cell table:style-name="Tabla2.D2" office:value-type="string">
            <text:p text:style-name="P12">Decisiones de desistimiento y renuncia de los contratos.</text:p>
            <text:p text:style-name="P12"><text:span text:style-name="Strong_20_Emphasis">[Si no existen, indicarlo haciendo referencia al año evaluado, </text:span><text:span text:style-name="Strong_20_Emphasis"><text:span text:style-name="T15">no dejar esta obligación en blanco</text:span></text:span><text:span text:style-name="Strong_20_Emphasis">].</text:span></text:p>
          </table:table-cell>
        </table:table-row>
        <table:table-row>
          <table:table-cell table:style-name="Tabla2.A2" office:value-type="string">
            <text:p text:style-name="P9"><text:span text:style-name="Strong_20_Emphasis">13º</text:span></text:p>
          </table:table-cell>
          <table:table-cell table:style-name="Tabla2.A2" office:value-type="string">
            <text:p text:style-name="P10">Contratos</text:p>
          </table:table-cell>
          <table:table-cell table:style-name="Tabla2.A2" office:value-type="string">
            <text:p text:style-name="P10">Información trimestral de contratos menores con entidades públicas</text:p>
          </table:table-cell>
          <table:table-cell table:style-name="Tabla2.D2" office:value-type="string">
            <text:p text:style-name="P12">Relación de contratos menores: 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</text:p>
            <text:p text:style-name="P12"><text:span text:style-name="Strong_20_Emphasis">[Si no existen, indicarlo haciendo referencia al año evaluado, </text:span><text:span text:style-name="Strong_20_Emphasis"><text:span text:style-name="T15">no dejar esta obligación en blanco</text:span></text:span><text:span text:style-name="Strong_20_Emphasis">].</text:span></text:p>
          </table:table-cell>
        </table:table-row>
        <table:table-row>
          <table:table-cell table:style-name="Tabla2.A2" office:value-type="string">
            <text:p text:style-name="P9"><text:span text:style-name="Strong_20_Emphasis">14º</text:span></text:p>
          </table:table-cell>
          <table:table-cell table:style-name="Tabla2.A2" office:value-type="string">
            <text:p text:style-name="P10">Convenios y encomiendas de gestión</text:p>
          </table:table-cell>
          <table:table-cell table:style-name="Tabla2.A2" office:value-type="string">
            <text:p text:style-name="P10">Convenios con entidades públicas</text:p>
          </table:table-cell>
          <table:table-cell table:style-name="Tabla2.D2" office:value-type="string">
            <text:p text:style-name="P12"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p>
            <text:p text:style-name="P12"><text:span text:style-name="Strong_20_Emphasis">[Si no existen, indicarlo haciendo referencia al año evaluado, </text:span><text:span text:style-name="Strong_20_Emphasis"><text:span text:style-name="T15">no dejar esta obligación en blanco</text:span></text:span><text:span text:style-name="Strong_20_Emphasis">].</text:span></text:p>
          </table:table-cell>
        </table:table-row>
        <table:table-row>
          <table:table-cell table:style-name="Tabla2.A2" office:value-type="string">
            <text:p text:style-name="P9"><text:span text:style-name="Strong_20_Emphasis">15º</text:span></text:p>
          </table:table-cell>
          <table:table-cell table:style-name="Tabla2.A2" office:value-type="string">
            <text:p text:style-name="P10">Convenios y encomiendas de gestión</text:p>
          </table:table-cell>
          <table:table-cell table:style-name="Tabla2.A2" office:value-type="string">
            <text:p text:style-name="P10">Convenios con entidades públicas</text:p>
          </table:table-cell>
          <table:table-cell table:style-name="Tabla2.D2" office:value-type="string">
            <text:p text:style-name="P12">Modificaciones realizadas durante la vigencia: objeto y fecha.</text:p>
            <text:p text:style-name="P12"><text:span text:style-name="Strong_20_Emphasis">[Si no existen, indicarlo haciendo referencia al año evaluado, </text:span><text:span text:style-name="Strong_20_Emphasis"><text:span text:style-name="T15">no dejar esta obligación en blanco</text:span></text:span><text:span text:style-name="Strong_20_Emphasis">].</text:span></text:p>
          </table:table-cell>
        </table:table-row>
      </table:table>
      <text:p text:style-name="P2"><text:soft-page-break/><text:span text:style-name="Strong_20_Emphasis"><text:span text:style-name="T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erif CJK JP" svg:font-family="'Noto Serif CJK JP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Yu Mincho" style:font-size-asian="12pt" style:language-asian="ja" style:country-asian="JP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s" fo:country="ES" style:letter-kerning="false" style:font-name-asian="Yu Mincho" style:font-size-asian="12pt" style:language-asian="ja" style:country-asian="JP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282cm" style:contextual-spacing="false" fo:line-height="120%" fo:text-align="start" style:justify-single-word="false" fo:orphans="2" fo:widows="2" style:writing-mode="lr-tb"/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cm" fo:margin-bottom="0.635cm" style:contextual-spacing="true" fo:line-height="100%"/>
      <style:text-properties fo:text-transform="uppercase" fo:color="#1481ab" loext:opacity="100%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1481ab" loext:opacity="100%" style:font-name="Calibri Light" fo:font-family="'Calibri Light'" style:font-family-generic="roman" style:font-pitch="variable" fo:font-size="13pt" style:font-name-asian="Yu Gothic Light" style:font-family-asian="'Yu Gothic Light'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Salutation" style:family="paragraph" style:parent-style-name="Standard" loext:linked-style-name="Saludo_20_Car" style:class="text">
      <style:paragraph-properties fo:margin-top="1.27cm" fo:margin-bottom="0.282cm" style:contextual-spacing="false"/>
    </style:style>
    <style:style style:name="Closing" style:family="paragraph" style:parent-style-name="Standard" style:next-style-name="Signature" loext:linked-style-name="Cierre_20_Car">
      <style:paragraph-properties fo:margin-top="0.847cm" fo:margin-bottom="1.693cm" style:contextual-spacing="false" fo:line-height="100%"/>
    </style:style>
    <style:style style:name="Signature" style:family="paragraph" style:parent-style-name="Standard" loext:linked-style-name="Firma_20_Car" style:class="text">
      <style:paragraph-properties fo:margin-top="0.071cm" fo:margin-bottom="0cm" style:contextual-spacing="false"/>
      <style:text-properties fo:font-weight="bold" style:font-weight-asian="bold" style:font-weight-complex="bold"/>
    </style:style>
    <style:style style:name="Información_20_de_20_contacto" style:display-name="Información de contacto" style:family="paragraph" style:parent-style-name="Standard">
      <style:paragraph-properties fo:margin-top="0cm" fo:margin-bottom="0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Yu Mincho" style:font-family-asian="'Yu Mincho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ogotipo" style:family="paragraph" style:parent-style-name="Standard">
      <style:paragraph-properties fo:margin-left="-3.81cm" fo:margin-right="0cm" fo:margin-top="0.071cm" fo:margin-bottom="0cm" style:contextual-spacing="false" fo:text-indent="0cm" style:auto-text-indent="false"/>
    </style:style>
    <style:style style:name="Sitio_20_web" style:display-name="Sitio web" style:family="paragraph" style:parent-style-name="Standard">
      <style:paragraph-properties fo:margin-left="-3.81cm" fo:margin-right="0cm" fo:text-indent="0cm" style:auto-text-indent="false"/>
    </style:style>
    <style:style style:name="Nombre" style:family="paragraph" style:parent-style-name="Standard">
      <style:text-properties fo:font-size="12pt" fo:font-weight="bold" style:font-size-asian="12pt" style:font-weight-asian="bold" style:font-size-complex="12pt"/>
    </style:style>
    <style:style style:name="Title" style:family="paragraph" style:parent-style-name="Heading_20_1" style:next-style-name="Standard" loext:linked-style-name="Título_20_Car" style:class="chapter">
      <style:text-properties fo:color="#0d5672" loext:opacity="100%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use-window-font-color="true" loext:opacity="0%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JP" style:font-family-asian="'Noto Serif CJK JP'" style:font-family-generic-asian="system" style:font-pitch-asian="variable" style:font-size-asian="14pt" style:font-weight-asian="bold" style:font-name-complex="Noto Sans Arabic UI" style:font-family-complex="'Noto Sans Arabic U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.071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JP" style:font-family-asian="'Noto Serif CJK JP'" style:font-family-generic-asian="system" style:font-pitch-asian="variable" style:font-size-asian="12pt" style:font-weight-asian="bold" style:font-name-complex="Noto Sans Arabic UI" style:font-family-complex="'Noto Sans Arabic UI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1481ab" loext:opacity="100%" style:font-name="Calibri Light" fo:font-family="'Calibri Light'" style:font-family-generic="roman" style:font-pitch="variable" fo:font-size="10pt" style:letter-kerning="true" style:font-name-asian="Yu Gothic Light" style:font-family-asian="'Yu Gothic Light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fo:color="#1481ab" loext:opacity="100%" style:font-name="Calibri Light" fo:font-family="'Calibri Light'" style:font-family-generic="roman" style:font-pitch="variable" fo:font-size="13pt" style:letter-kerning="true" style:font-name-asian="Yu Gothic Light" style:font-family-asian="'Yu Gothic Light'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Saludo_20_Car" style:display-name="Saludo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Cierre_20_Car" style:display-name="Cierre Car" style:family="text" style:parent-style-name="Default_20_Paragraph_20_Font" loext:linked-style-name="Closing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Firma_20_Car" style:display-name="Firma Car" style:family="text" style:parent-style-name="Default_20_Paragraph_20_Font">
      <style:text-properties fo:color="#595959" loext:opacity="100%" fo:font-size="10pt" fo:font-weight="bold" style:letter-kerning="true" style:font-name-asian="Calibri1" style:font-family-asian="Calibri" style:font-family-generic-asian="system" style:font-pitch-asian="variable" style:font-size-asian="10pt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Pie_20_de_20_página_20_Car" style:display-name="Pie de página Car" style:family="text" style:parent-style-name="Default_20_Paragraph_20_Font">
      <style:text-properties fo:color="#595959" loext:opacity="100%" fo:font-size="10pt" style:letter-kerning="true" style:font-name-asian="Calibri1" style:font-family-asian="Calibri" style:font-family-generic-asian="system" style:font-pitch-asian="variable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ítulo_20_Car" style:display-name="Título Car" style:family="text" style:parent-style-name="Default_20_Paragraph_20_Font">
      <style:text-properties fo:text-transform="uppercase" fo:color="#0d5672" loext:opacity="100%" style:font-name="Calibri Light" fo:font-family="'Calibri Light'" style:font-family-generic="roman" style:font-pitch="variable" fo:font-size="10pt" style:letter-kerning="true" style:font-name-asian="Yu Gothic Light" style:font-family-asian="'Yu Gothic Light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style:style style:name="Texto_20_de_20_globo_20_Car" style:display-name="Texto de globo Car" style:family="text" style:parent-style-name="Default_20_Paragraph_20_Font" loext:linked-style-name="Balloon_20_Text">
      <style:text-properties fo:color="#595959" loext:opacity="100%" style:font-name="Segoe UI" fo:font-family="'Segoe UI'" style:font-family-generic="roman" style:font-pitch="variable" fo:font-size="9pt" style:letter-kerning="true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6eac1c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10529d"/>
    </style:style>
    <style:style style:name="MT2" style:family="text">
      <style:text-properties fo:color="#595959" loext:opacity="100%" fo:font-size="10pt" officeooo:rsid="0010529d" style:letter-kerning="true" style:font-name-asian="Calibri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8.692cm, 2.034cm, 8.601cm, 2.29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3" text:anchor-type="char" svg:x="-1.976cm" svg:y="0.12cm" svg:width="3.482cm" svg:height="2.145cm" draw:z-index="3"><draw:image xlink:href="Pictures/10000001000005A0000005A062E72DB2.png" xlink:type="simple" xlink:show="embed" xlink:actuate="onLoad" draw:mime-type="image/png"/><svg:desc>Logotipo

Descripción generada automáticamente</svg:desc></draw:frame></text:p>
      </style:header>
      <style:footer>
        <text:p text:style-name="MP1"><text:span text:style-name="MT1">P</text:span><text:span text:style-name="MT2">ág. </text:span><text:page-number text:select-page="current">4</text:page-number>/<text:page-count>4</text:page-count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2</meta:editing-cycles>
    <meta:creation-date>2021-11-19T10:03:00</meta:creation-date>
    <dc:date>2025-11-04T09:01:26.929935835</dc:date>
    <meta:editing-duration>P1DT4H38M26S</meta:editing-duration>
    <meta:generator>LibreOffice/24.2.7.2$Linux_X86_64 LibreOffice_project/420$Build-2</meta:generator>
    <meta:print-date>2025-11-04T08:44:48.439789351</meta:print-date>
    <meta:printed-by>Archivos PDF</meta:printed-by>
    <meta:document-statistic meta:table-count="1" meta:image-count="1" meta:object-count="0" meta:page-count="4" meta:paragraph-count="59" meta:word-count="820" meta:character-count="5495" meta:non-whitespace-character-count="4736"/>
    <meta:user-defined meta:name="AppVersion">16.0000</meta:user-defined>
    <meta:user-defined meta:name="ContentTypeId">0x01010079F111ED35F8CC479449609E8A0923A6</meta:user-defined>
    <meta:template xlink:type="simple" xlink:actuate="onRequest" xlink:title="Normal" xlink:href=""/>
  </office:meta>
</office:document-meta>
</file>